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="Arrow" draw:marker-end-width="0.377cm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280099" fo:font-size="22pt" style:font-size-asian="22pt" style:font-size-complex="22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3.629cm" svg:x="5.673cm" svg:y="1.27cm">
          <draw:text-box>
            <text:p text:style-name="P1"><text:span text:style-name="T2">Solving a Single-Step Equation by Multiplication</text:span></text:p>
            <text:p text:style-name="P1"><text:span text:style-name="T2"/></text:p>
          </draw:text-box>
        </draw:frame>
        <draw:frame draw:style-name="gr5" draw:layer="layout" svg:width="4.057cm" svg:height="2.673cm" svg:x="2.226cm" svg:y="4.69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9.645cm" svg:x="19.939cm" svg:y="3.713cm">
          <draw:text-box>
            <text:p text:style-name="P5"><text:span text:style-name="T3">Step 1:</text:span></text:p>
            <text:p><text:span text:style-name="T4">Get rid of any number surrounding the variable.</text:span></text:p>
            <text:p><text:span text:style-name="T4"/></text:p>
            <text:p text:style-name="P5"><text:span text:style-name="T3">Step 2:</text:span></text:p>
            <text:p><text:span text:style-name="T4">Repeat the same process on the other side of the equal sign.</text:span></text:p>
            <text:p/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rect draw:style-name="gr7" draw:text-style-name="P1" draw:id="id4" draw:layer="layout" svg:width="7.493cm" svg:height="5.207cm" svg:x="19.939cm" svg:y="7.747cm">
          <text:p/>
        </draw:rect>
        <draw:custom-shape draw:style-name="gr8" draw:text-style-name="P7" draw:id="id2" draw:layer="layout" svg:width="10.287cm" svg:height="8.255cm" svg:x="8.89cm" svg:y="4.699cm">
          <text:p text:style-name="P6"><text:span text:style-name="T3">Step 1:</text:span><text:span text:style-name="T4"> </text:span></text:p>
          <text:p><text:span text:style-name="T4">To solve for x, we need </text:span><text:span text:style-name="T4"><text:line-break/></text:span><text:span text:style-name="T4">to get x by itself. <text:s/>Thus,</text:span><text:span text:style-name="T4"><text:line-break/></text:span><text:span text:style-name="T4">we need to get rid of </text:span><text:span text:style-name="T5">6</text:span><text:span text:style-name="T4"> </text:span><text:span text:style-name="T4"><text:line-break/></text:span><text:span text:style-name="T4">and the </text:span><text:span text:style-name="T5">negative</text:span><text:span text:style-name="T4">. </text:span><text:span text:style-name="T4"><text:line-break/></text:span><text:span text:style-name="T4"><text:line-break/></text:span><text:span text:style-name="T4">To do so, we multiply </text:span><text:span text:style-name="T4"><text:line-break/></text:span><text:span text:style-name="T4">by </text:span><text:span text:style-name="T6">-6 </text:span><text:span text:style-name="T7">to cancel the 6 </text:span><text:span text:style-name="T7"><text:line-break/></text:span><text:span text:style-name="T7">and the negative</text:span><text:span text:style-name="T6">.</text:span></text:p>
          <draw:enhanced-geometry svg:viewBox="0 0 21600 21600" draw:text-areas="800 800 20800 20800" draw:type="round-rectangular-callout" draw:modifiers="-883.903576982893 5358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2.192cm" svg:height="1.252cm" svg:x="0.348cm" svg:y="5.2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7" draw:id="id5" draw:layer="layout" svg:width="10.16cm" svg:height="6.858cm" svg:x="9.398cm" svg:y="4.445cm">
          <text:p text:style-name="P6"><text:span text:style-name="T3">Step 2:</text:span><text:span text:style-name="T4"> </text:span></text:p>
          <text:p><text:span text:style-name="T4">To balance the equation,</text:span><text:span text:style-name="T4"><text:line-break/></text:span><text:span text:style-name="T4">repeat the </text:span><text:span text:style-name="T8">same</text:span><text:span text:style-name="T4"> process </text:span><text:span text:style-name="T4"><text:line-break/></text:span><text:span text:style-name="T4">on the other side of the </text:span><text:span text:style-name="T4"><text:line-break/></text:span><text:span text:style-name="T4">equal sign. </text:span><text:span text:style-name="T4"><text:line-break/></text:span><text:span text:style-name="T4"/></text:p>
          <draw:enhanced-geometry svg:viewBox="0 0 21600 21600" draw:text-areas="800 800 20800 20800" draw:type="round-rectangular-callout" draw:modifiers="-1594.33126660762 5208.68931331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6" draw:layer="layout" svg:width="2.102cm" svg:height="1.252cm" svg:x="6.06cm" svg:y="5.3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9" draw:text-style-name="P1" draw:id="id9" draw:layer="layout" svg:width="0.126cm" svg:height="1.523cm" svg:x="3.429cm" svg:y="10.795cm" svg:viewBox="0 0 127 1524" draw:points="0,0 127,1524">
          <text:p/>
        </draw:polyline>
        <draw:polyline draw:style-name="gr9" draw:text-style-name="P1" draw:id="id10" draw:layer="layout" svg:width="0.507cm" svg:height="5.079cm" svg:x="5.588cm" svg:y="7.112cm" svg:viewBox="0 0 508 5080" draw:points="508,0 0,5080">
          <text:p/>
        </draw:polyline>
        <draw:frame draw:style-name="gr5" draw:id="id11" draw:layer="layout" svg:width="3.783cm" svg:height="1.252cm" svg:x="2.755cm" svg:y="12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7" draw:id="id12" draw:layer="layout" svg:width="10.033cm" svg:height="4.318cm" svg:x="8.509cm" svg:y="12.065cm">
          <text:p text:style-name="P6"><text:span text:style-name="T3">Step 2:</text:span><text:span text:style-name="T4"> </text:span></text:p>
          <text:p><text:span text:style-name="T4">Simplifying our equation </text:span><text:span text:style-name="T4"><text:line-break/></text:span><text:span text:style-name="T4">results in x = -72, and that </text:span><text:span text:style-name="T4"><text:line-break/></text:span><text:span text:style-name="T4">is our answer. </text:span></text:p>
          <draw:enhanced-geometry svg:viewBox="0 0 21600 21600" draw:text-areas="800 800 20800 20800" draw:type="round-rectangular-callout" draw:modifiers="-2550.92684871437 6891.59527668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3" draw:layer="layout" svg:width="4.445cm" svg:height="2.159cm" svg:x="2.413cm" svg:y="12.319cm">
          <text:p/>
        </draw:ellipse>
        <draw:frame draw:style-name="gr5" draw:id="id7" draw:layer="layout" svg:width="1.34cm" svg:height="1.252cm" svg:x="2.667cm" svg:y="9.4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9" draw:text-style-name="P1" draw:id="id8" draw:layer="layout" svg:width="0.126cm" svg:height="1.523cm" svg:x="3.302cm" svg:y="8.001cm" svg:viewBox="0 0 127 1524" draw:points="0,0 127,152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25s" smil:fill="hold" smil:targetElement="id13" smil:attributeName="visibility" smil:to="visible"/>
                  <anim:transitionFilter smil:dur="0.5s" smil:targetElement="id1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4H40M11S</meta:editing-duration>
    <meta:editing-cycles>52</meta:editing-cycles>
    <meta:generator>OpenOffice.org/3.1$Win32 OpenOffice.org_project/310m11$Build-9399</meta:generator>
    <dc:date>2009-08-31T15:30:40</dc:date>
    <dc:creator>Mr P</dc:cre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o math:stretchy="false">−</math:mo>
            <math:mn>6</math:mn>
          </math:mrow>
          <math:mo math:stretchy="false">⋅</math:mo>
          <math:mrow/>
        </math:mrow>
      </math:mrow>
    </math:mstyle>
    <math:annotation math:encoding="StarMath 5.0">color blue{-6 cdot {}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/>
          <math:mo math:stretchy="false">⋅</math:mo>
          <math:mrow>
            <math:mo math:stretchy="false">−</math:mo>
            <math:mn>6</math:mn>
          </math:mrow>
        </math:mrow>
      </math:mrow>
    </math:mstyle>
    <math:annotation math:encoding="StarMath 5.0">color blue {{} cdot  -6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1x</math:mn>
    <math:annotation math:encoding="StarMath 5.0">1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72</math:mn>
      </math:mrow>
    </math:mrow>
    <math:annotation math:encoding="StarMath 5.0">x = -7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i>x</math:mi>
          <math:mn>6</math:mn>
        </math:mfrac>
      </math:mrow>
      <math:mo math:stretchy="false">=</math:mo>
      <math:mn>12</math:mn>
    </math:mrow>
    <math:annotation math:encoding="StarMath 5.0">-{x over 6} = 12 </math:annotation>
  </math:semantics>
</math:math>
</file>